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bovengrondse adblue-installatie, Amsterdamseweg 467 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134</text:p>
            <text:p text:style-name="common-al">OLO-nummer: 3599107</text:p>
            <text:p text:style-name="common-al">Datum indiening: 26 april 2018</text:p>
            <text:p text:style-name="common-al">Omschrijving: Plaatsen van een bovengrondse adblue-installatie. </text:p>
            <text:p text:style-name="common-al">Adres: Amsterdamseweg 467 A  </text:p>
            <text:p text:style-name="common-al">Activiteiten: bouwen en WM-verg. (regulier, wijzigen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bovengrondse adblue-installatie, Amsterdamseweg 46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57</meta:user-defined>
    <meta:user-defined meta:name="OVERHEIDop.GmbID/DC.identifier">gmb-2018-100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467a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18 446592</meta:user-defined>
    <meta:user-defined meta:name="OVERHEIDop.versieInformatie"/>
  </office:meta>
</office:document-meta>
</file>