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veenp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akt bekend dat zij de volgende vergunning hebben verleend op grond van artikel 2:10 van de eerste wijziging van de Algemene Plaatselijke Verordening Etten-Leur 2017: </text:p>
            <text:p text:style-name="tussenkopcur">
            <text:span text:style-name="nadrukvet">Vergunning verleend</text:span>
            <text:span text:style-name="nadrukvet">:</text:span>
            <text:span text:style-name="nadrukvet"/>
            <text:span text:style-name="nadrukvet">8 mei</text:span>
            <text:span text:style-name="nadrukvet"/>
            <text:span text:style-name="nadrukvet">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</text:span>
            <text:span text:style-name="nadrukvet">70823</text:span>
          </text:p>
            <text:p text:style-name="tussenkopcur">
            <text:span text:style-name="nadrukvet">Onderwerp</text:span>
            <text:span text:style-name="nadrukvet">:</text:span>
            <text:span text:style-name="nadrukvet"> plaatsen</text:span>
            <text:span text:style-name="nadrukvet"/>
            <text:span text:style-name="nadrukvet">veenpalen</text:span>
            <text:span text:style-name="nadrukvet"/>
            <text:span text:style-name="nadrukvet">Zevenbergseweg</text:span>
            <text:span text:style-name="nadrukvet">, De Opslag, </text:span>
            <text:span text:style-name="nadrukvet">Schuitvaartjaagpad</text:span>
            <text:span text:style-name="nadrukvet">, </text:span>
            <text:span text:style-name="nadrukvet">Rioolseweg</text:span>
          </text:p>
            <text:p text:style-name="tussenkopcur">
            <text:span text:style-name="nadrukvet">Periode: </text:span>
            <text:span text:style-name="nadrukvet">permanent</text:span>
            <text:span text:style-name="nadrukvet"/>
          </text:p>
            <text:p text:style-name="common-al">Tegen het besluit staat bezwaar open. Vindt u dat een besluit onjuist is, dien dan binnen zes weken (gerekend vanaf 9 mei 2018) een bezwaarschrift in en stuur dit naar: het college van burgemeester en wethouders van Etten-Leur, Postbus 10100, 4870 GA Etten-Leur. Weet u niet zeker of u deze bezwaarschriftprocedure wilt volgen of wilt u met ons overleggen over een oplossing voor uw probleem? Neem dan contact met ons op via het vijfcijferige telefoonnummer 14 076. </text:p>
            <text:p text:style-name="last-al">Let op: overleg zo nodig hoe u de bezwaartermijn van zes weken veilig kunt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065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5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5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veenp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56</meta:user-defined>
    <meta:user-defined meta:name="OVERHEIDop.GmbID/DC.identifier">gmb-2018-100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AR 14</meta:user-defined>
    <meta:user-defined meta:name="OVERHEIDop.woonplaats">Etten-Leur</meta:user-defined>
    <meta:user-defined meta:name="OVERHEIDop.straatnaam">Schonckweg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347 398306</meta:user-defined>
    <meta:user-defined meta:name="OVERHEIDop.versieInformatie"/>
  </office:meta>
</office:document-meta>
</file>