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Zutphense Veteranendag op 26 mei 2018 op het ’s-Gravenhof en Kerkhof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9 mei 2018 is een evenementenvergunning verleend Zutphense Veteranendag op 26 mei 2018 op het ’s-Gravenhof en Kerkhof in Zutphen.</text:p>
            <text:p text:style-name="common-al">De vergunning geldt voor het organiseren van een veteranendag bestaande uit de activiteiten zoals genoemd in het programma en op de inrichtingstekening, het laten horen van versterkte muziek/geluid, het schenken van zwak alcoholhoudende dranken en het plaatsen van objecten.</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op 26 mei 2018 van 07:00 uur tot 18:00 uur:</text:p>
            <text:p text:style-name="common-al">het afsluiten van het ’s-Gravenhof ter hoogte van het Kerkhof en ter hoogte van het stadhuis en het afsluiten van het Kerkhof ter hoogte van de Rodetore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het ’s-Gravenhof. </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7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64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4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4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Zutphense Veteranendag op 26 mei 2018 op het ’s-Gravenhof en Kerkhof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0649</meta:user-defined>
    <meta:user-defined meta:name="OVERHEIDop.GmbID/DC.identifier">gmb-2018-1006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s Gravenhof</meta:user-defined>
    <meta:user-defined meta:name="OVERHEIDop.straatnaam">Kerk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52 461568</meta:user-defined>
    <meta:user-defined meta:name="OVERHEID.EPSG28992/DC.spatial">210361 461546</meta:user-defined>
    <meta:user-defined meta:name="OVERHEIDop.versieInformatie"/>
  </office:meta>
</office:document-meta>
</file>