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houten schutting, Harmoniestraat 2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houten schutting, Harmoniestraat 20, 6432 EN te Hoensbroek (datum </text:span>
            <text:span text:style-name="nadrukvet">aanvraag </text:span>
            <text:span text:style-name="nadrukvet">07-05-2018</text:span>
            <text:span text:style-name="nadrukvet">, dossiernummer 609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64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4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4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houten schutting, Harmoniestraat 2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641</meta:user-defined>
    <meta:user-defined meta:name="OVERHEIDop.GmbID/DC.identifier">gmb-2018-100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EN 20</meta:user-defined>
    <meta:user-defined meta:name="OVERHEIDop.woonplaats">Hoensbroek</meta:user-defined>
    <meta:user-defined meta:name="OVERHEIDop.straatnaam">Harmoni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443 325971</meta:user-defined>
    <meta:user-defined meta:name="OVERHEIDop.versieInformatie"/>
  </office:meta>
</office:document-meta>
</file>