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ivemuziek na afloop voetbalwedstrijd VV Rijperkerk op 12 mei 2018 </text:p>
      <text:section text:name="zakelijke-mededeling_id1-3-2" text:style-name="zakelijke-mededeling">
        <text:section text:name="zakelijke-mededeling-tekst_id1-3-2-1" text:style-name="zakelijke-mededeling-tekst">
          <text:section text:name="tekst_id1-3-2-1-1" text:style-name="tekst">
            <text:p text:style-name="common-al">Op 9 mei 2018 is de volgende aanvraag voor een vergunning/ontheffing binnengekomen: </text:p>
            <text:p text:style-name="common-al">Ryptsjerk, voetbalkantine VV Rijperkerk, Binnendijk 53B, Derby VV Rijperkerk – VC Trynwâlden met na afloop livemuziek van 16.30 uur tot 21.30 uur op 12 me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4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ivemuziek na afloop voetbalwedstrijd VV Rijperkerk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40</meta:user-defined>
    <meta:user-defined meta:name="OVERHEIDop.GmbID/DC.identifier">gmb-2018-100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