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09491 - Koningin Julianalaan 16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Koningin Julianalaan 16 te Berg en Dal</text:p>
            <text:p text:style-name="tussenkopcur">Omschrijving: snoeien en kappen van enkele bomen</text:p>
            <text:p text:style-name="tussenkopcur">Datum ontvangst: 14 januari 2018 </text:p>
            <text:p text:style-name="tussenkopcur">Zaaknummer ODRN: W.Z18.10040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64</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4</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09491 - Koningin Julianalaan 1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064</meta:user-defined>
    <meta:user-defined meta:name="OVERHEIDop.GmbID/DC.identifier">gmb-2018-10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R 16</meta:user-defined>
    <meta:user-defined meta:name="OVERHEIDop.woonplaats">Berg en Dal</meta:user-defined>
    <meta:user-defined meta:name="OVERHEIDop.straatnaam">Koningin Juliana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53 426362</meta:user-defined>
    <meta:user-defined meta:name="OVERHEIDop.versieInformatie"/>
  </office:meta>
</office:document-meta>
</file>