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Kattenbroekerweg 4, het tijdelijk plaatsen van een container op de openbare weg van 9 t/m 15 mei 2018, 01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 Kattenbroekerweg 4, het tijdelijk plaatsen van een container op de  openbare weg van 9 t/m 15 mei 2018, 01-05-2018. Rechtsmiddel: Bezwaar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63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3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3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Kattenbroekerweg 4, het tijdelijk plaatsen van een container op de openbare weg van 9 t/m 15 mei 2018, 01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639</meta:user-defined>
    <meta:user-defined meta:name="OVERHEIDop.GmbID/DC.identifier">gmb-2018-10063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EA 2</meta:user-defined>
    <meta:user-defined meta:name="OVERHEIDop.woonplaats">Amersfoort</meta:user-defined>
    <meta:user-defined meta:name="OVERHEIDop.straatnaam">Kattenbroek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24 464492</meta:user-defined>
    <meta:user-defined meta:name="OVERHEIDop.versieInformatie"/>
  </office:meta>
</office:document-meta>
</file>