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Verleende evenementenvergunning voor Kikkerthillclimb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rganisatie van de Kikkerthillclimb met tractoren op 17 juni 2018 van 10:00 uur tot 16:00 uur in Westerland, op het eind van de Noorderkerkweg, op het land van de fam. Kikker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1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63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evenementenvergunning voor Kikkerthillclim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38</meta:user-defined>
    <meta:user-defined meta:name="OVERHEIDop.GmbID/DC.identifier">gmb-2018-100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meta:user-defined>
    <meta:user-defined meta:name="OVERHEIDop.woonplaats">Westerland</meta:user-defined>
    <meta:user-defined meta:name="OVERHEIDop.straatnaam">Noorderker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771 545029</meta:user-defined>
    <meta:user-defined meta:name="OVERHEIDop.versieInformatie"/>
  </office:meta>
</office:document-meta>
</file>