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raatmuzikant op vrijdagen in de periode van 27 maart t/m 31 december 2018 </text:p>
      <text:section text:name="zakelijke-mededeling_id1-3-2" text:style-name="zakelijke-mededeling">
        <text:section text:name="zakelijke-mededeling-tekst_id1-3-2-1" text:style-name="zakelijke-mededeling-tekst">
          <text:section text:name="tekst_id1-3-2-1-1" text:style-name="tekst">
            <text:p text:style-name="common-al">Op 9 mei 2018 is de volgende ontheffing verleend: </text:p>
            <text:p text:style-name="common-al">Burgum, Poiesz supermarkt, Freerk Bosgraafstraat 1, straatmuzikant op vrijdagen van 10.00 tot 17.00 uur in de periode van 27 maart t/m 31 decem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3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traatmuzikant op vrijdagen in de periode van 27 maart t/m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37</meta:user-defined>
    <meta:user-defined meta:name="OVERHEIDop.GmbID/DC.identifier">gmb-2018-100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T 1</meta:user-defined>
    <meta:user-defined meta:name="OVERHEIDop.woonplaats">Burgum</meta:user-defined>
    <meta:user-defined meta:name="OVERHEIDop.straatnaam">Freerk Bosgraa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19 578765</meta:user-defined>
    <meta:user-defined meta:name="OVERHEIDop.versieInformatie"/>
  </office:meta>
</office:document-meta>
</file>