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eentweg 13b  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eentweg      13b, 3755 PA, het bouwen van een schuur ter vervanging van de bestaande      schuur, ingekomen 26 april 2018.</text:p>
              </text:list-item>
            </text:list>
            <text:p text:style-name="common-al">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00634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634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634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eentweg 13b  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0634</meta:user-defined>
    <meta:user-defined meta:name="OVERHEIDop.GmbID/DC.identifier">gmb-2018-1006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PA 29</meta:user-defined>
    <meta:user-defined meta:name="OVERHEIDop.woonplaats">Eemnes</meta:user-defined>
    <meta:user-defined meta:name="OVERHEIDop.straatnaam">Meentweg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863 474136</meta:user-defined>
    <meta:user-defined meta:name="OVERHEIDop.versieInformatie"/>
  </office:meta>
</office:document-meta>
</file>