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amenloop voor Hoop met muziek op 25 mei en 26 mei 2018 te Eastermar</text:p>
      <text:section text:name="zakelijke-mededeling_id1-3-2" text:style-name="zakelijke-mededeling">
        <text:section text:name="zakelijke-mededeling-tekst_id1-3-2-1" text:style-name="zakelijke-mededeling-tekst">
          <text:section text:name="tekst_id1-3-2-1-1" text:style-name="tekst">
            <text:p text:style-name="common-al">Op 9 mei 2018 is de volgende vergunning verleend binnengekomen: </text:p>
            <text:p text:style-name="common-al">Eastermar, recreatiecomplex De Komerk, Snakkebuorren 1, Samenloop voor Hoop (24 uurs loop) met muziek van 16.00 uur tot 16.00 uur op 25 en 26 me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3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amenloop voor Hoop met muziek op 25 mei en 26 mei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33</meta:user-defined>
    <meta:user-defined meta:name="OVERHEIDop.GmbID/DC.identifier">gmb-2018-100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18</meta:user-defined>
    <meta:user-defined meta:name="OVERHEIDop.woonplaats">Eastermar</meta:user-defined>
    <meta:user-defined meta:name="OVERHEIDop.straatnaam">Snakker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717 576730</meta:user-defined>
    <meta:user-defined meta:name="OVERHEIDop.versieInformatie"/>
  </office:meta>
</office:document-meta>
</file>