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13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     13a, 3755 PA, het bouwen van een schuur ter vervanging van de bestaande      schuur, ingekomen 26 april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063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3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3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13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632</meta:user-defined>
    <meta:user-defined meta:name="OVERHEIDop.GmbID/DC.identifier">gmb-2018-100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A 29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863 474136</meta:user-defined>
    <meta:user-defined meta:name="OVERHEIDop.versieInformatie"/>
  </office:meta>
</office:document-meta>
</file>