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13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18 met zaaknummer <text:span text:style-name="nadrukvet">M-SLM180145 </text:span>voor het verwijderen van asbest op de locatie <text:span text:style-name="nadrukvet">Wouterij 13 in Koewacht</text:span>. De sloopmelding is op 09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outerij 13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30</meta:user-defined>
    <meta:user-defined meta:name="OVERHEIDop.GmbID/DC.identifier">gmb-2018-100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C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20.38 360695.07</meta:user-defined>
    <meta:user-defined meta:name="OVERHEIDop.versieInformatie"/>
  </office:meta>
</office:document-meta>
</file>