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kastanjeboom, Maasenweg perceel sectie W nummer 9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perceel sectie W nummer 959, Weert, kappen van een kastanjeboom, 3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6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kastanjeboom, Maasenweg perceel sectie W nummer 95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63</meta:user-defined>
    <meta:user-defined meta:name="OVERHEIDop.GmbID/DC.identifier">gmb-2018-10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