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erfafscheiding, Eikenderweg 10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erfafscheiding, Eikenderweg 101, 6411 VJ te Heerlen (datum </text:span>
            <text:span text:style-name="nadrukvet">aanvraag </text:span>
            <text:span text:style-name="nadrukvet">24-04-2018</text:span>
            <text:span text:style-name="nadrukvet">, dossiernummer 599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0628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2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2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erfafscheiding, Eikenderweg 10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628</meta:user-defined>
    <meta:user-defined meta:name="OVERHEIDop.GmbID/DC.identifier">gmb-2018-1006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VJ 101</meta:user-defined>
    <meta:user-defined meta:name="OVERHEIDop.woonplaats">Heerlen</meta:user-defined>
    <meta:user-defined meta:name="OVERHEIDop.straatnaam">Eikend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48 322323</meta:user-defined>
    <meta:user-defined meta:name="OVERHEIDop.versieInformatie"/>
  </office:meta>
</office:document-meta>
</file>