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aaitiidsevenement te Ryptsjerk op 26 en 27 mei 2018</text:p>
      <text:section text:name="zakelijke-mededeling_id1-3-2" text:style-name="zakelijke-mededeling">
        <text:section text:name="zakelijke-mededeling-tekst_id1-3-2-1" text:style-name="zakelijke-mededeling-tekst">
          <text:section text:name="tekst_id1-3-2-1-1" text:style-name="tekst">
            <text:p text:style-name="common-al">Op 9 mei 2018 is de volgende vergunning verleend: </text:p>
            <text:p text:style-name="common-al"/>
            <text:p text:style-name="common-al">Ryptsjerk, Teetún de Hollen, Oosterdijk 16, Slachtebos, Slachtedyk 4 en Nieuwlandsweg 5, kunstmarkt, (foto) exposities en historische dorpswandeling door Ryptsjerk van 10.00 uur tot 17.00 uur op 26 en 27 mei 2018. Route wandeling: Oosterdijk - Slachtedyk - Binnendyk - Nieuwlandsdijk - Oosterdijk.</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0627</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27</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27</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aaitiidsevenement te Ryptsjerk op 26 en 2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627</meta:user-defined>
    <meta:user-defined meta:name="OVERHEIDop.GmbID/DC.identifier">gmb-2018-1006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XC 16</meta:user-defined>
    <meta:user-defined meta:name="OVERHEIDop.woonplaats">Ryptsjerk</meta:user-defined>
    <meta:user-defined meta:name="OVERHEIDop.straatnaam">Oosterdij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897 582420</meta:user-defined>
    <meta:user-defined meta:name="OVERHEIDop.versieInformatie"/>
  </office:meta>
</office:document-meta>
</file>