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 de A7 nabij Engelbert Verleende omgevingsvergunning (reguliere procedure) Z2018-00008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Langs de A7 nabij Engelbert, Perceel M 299, voor het plaatsen van een bouwbord in de berm, 8 me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 de A7 nabij Engelbert Verleende omgevingsvergunning (reguliere procedure) Z2018-00008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625</meta:user-defined>
    <meta:user-defined meta:name="OVERHEIDop.GmbID/DC.identifier">gmb-2018-100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TC</meta:user-defined>
    <meta:user-defined meta:name="OVERHEIDop.woonplaats">Westerbroek</meta:user-defined>
    <meta:user-defined meta:name="OVERHEIDop.straatnaam">Engelberter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0417 580040</meta:user-defined>
    <meta:user-defined meta:name="OVERHEIDop.versieInformatie"/>
  </office:meta>
</office:document-meta>
</file>