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Straelseweg 47 te Venlo</text:span>
            </text:span>
          </text:p>
            <text:p text:style-name="common-al">Voor het plaatsen van een dakkapel</text:p>
            <text:p text:style-name="common-al">Ontvangen op 24 april 2018</text:p>
            <text:p text:style-name="common-al">Kenmerk 1317451</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00621</text:span><text:line-break/><text:date style:data-style-name="dag" text:fixed="true" text:date-value="2018-05-14"/><text:line-break/><text:date style:data-style-name="jaar" text:fixed="true" text:date-value="2018-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621</text:span><text:date style:data-style-name="nicedate" text:fixed="true" text:date-value="2018-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621</text:span><text:date style:data-style-name="nicedate" text:fixed="true" text:date-value="2018-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4</meta:user-defined>
    <meta:user-defined meta:name="OVERHEIDop.publicationIssue">100621</meta:user-defined>
    <meta:user-defined meta:name="OVERHEIDop.GmbID/DC.identifier">gmb-2018-1006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1CL 47</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9942.42 376366.76</meta:user-defined>
    <meta:user-defined meta:name="OVERHEIDop.versieInformatie"/>
  </office:meta>
</office:document-meta>
</file>