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8 een besluit genomen op de aanvraag met zaaknummer HZ_WABO-18-0311 voor het plaatsen van een dakkapel in het voordakvlak van de woning op locatie Vogelkersstraat 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1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1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1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kersstraat 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19</meta:user-defined>
    <meta:user-defined meta:name="OVERHEIDop.GmbID/DC.identifier">gmb-2018-100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B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63.35 476155.63</meta:user-defined>
    <meta:user-defined meta:name="OVERHEIDop.versieInformatie"/>
  </office:meta>
</office:document-meta>
</file>