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een stolp op het perceel Wogmeer 4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2018-HZ-0116 voor een omgevingsvergunning voor het slopen van een stolp op locatie Wogmeer 43 te Hensbroek. De vergunning is verleend. Het besluit betreft de volgende onderdelen:</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61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1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1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slopen van een stolp op het perceel Wogmeer 4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0616</meta:user-defined>
    <meta:user-defined meta:name="OVERHEIDop.GmbID/DC.identifier">gmb-2018-10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W 4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13 518162</meta:user-defined>
    <meta:user-defined meta:name="OVERHEID.EPSG28992/DC.spatial">122458.95 518243.84</meta:user-defined>
    <meta:user-defined meta:name="OVERHEIDop.versieInformatie"/>
  </office:meta>
</office:document-meta>
</file>