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e dakpannen, nieuw zinkwerk en buitenschilderwerk, Willemsplein 29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640</text:p>
            <text:p text:style-name="common-al">OLO-nummer: 3652141</text:p>
            <text:p text:style-name="common-al">Datum indiening: 3 mei 2018</text:p>
            <text:p text:style-name="common-al">Omschrijving: Nieuwe dakpannen, nieuw zinkwerk en buitenschilderwerk</text:p>
            <text:p text:style-name="common-al">Adres: Willemsplein 29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61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e dakpannen, nieuw zinkwerk en buitenschilderwerk, Willemsplei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10</meta:user-defined>
    <meta:user-defined meta:name="OVERHEIDop.GmbID/DC.identifier">gmb-2018-100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C 29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9 443988</meta:user-defined>
    <meta:user-defined meta:name="OVERHEIDop.versieInformatie"/>
  </office:meta>
</office:document-meta>
</file>