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feest met livemuziek in een tent op 12 mei 2018 te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18 is de volgende ontheffing verleend: </text:p>
            <text:p text:style-name="common-al"/>
            <text:p text:style-name="common-al">Aldtsjerk, weiland Zevenhuizen 12, besloten huwelijksfeest met muziek van 15.00 uur tot 01.00 uur in een tent op 12 me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60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feest met livemuziek in een tent op 12 mei 2018 te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09</meta:user-defined>
    <meta:user-defined meta:name="OVERHEIDop.GmbID/DC.identifier">gmb-2018-100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E 12</meta:user-defined>
    <meta:user-defined meta:name="OVERHEIDop.woonplaats">Aldtsjerk</meta:user-defined>
    <meta:user-defined meta:name="OVERHEIDop.straatnaam">Zevenhuiz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69 585904</meta:user-defined>
    <meta:user-defined meta:name="OVERHEIDop.versieInformatie"/>
  </office:meta>
</office:document-meta>
</file>