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Zeeuwsestraat 32, het gedeeltelijk wijzigen van het kozijn, 03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 vergunning (reguliere procedure), Zeeuwsestraat 32, het gedeeltelijk  wijzigen van het kozijn, 03-05-2018.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60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0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0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Zeeuwsestraat 32, het gedeeltelijk wijzigen van het kozijn, 03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606</meta:user-defined>
    <meta:user-defined meta:name="OVERHEIDop.GmbID/DC.identifier">gmb-2018-100606</meta:user-defined>
    <meta:user-defined meta:name="OVERHEID.TaxonomieBeleidsagenda/OVERHEID.category">Ruimte en infrastructuur | Organisatie en beleid</meta:user-defined>
    <meta:user-defined meta:name="OVERHEIDop.referentienummer">10156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G 32</meta:user-defined>
    <meta:user-defined meta:name="OVERHEIDop.woonplaats">Amersfoort</meta:user-defined>
    <meta:user-defined meta:name="OVERHEIDop.straatnaam">Zeeuw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0 463449</meta:user-defined>
    <meta:user-defined meta:name="OVERHEIDop.versieInformatie"/>
  </office:meta>
</office:document-meta>
</file>