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18 een besluit genomen op de aanvraag met zaaknummer HZ_WABO-18-0430 voor het plaatsen van een dakkapel in het voordakvlak en het intern constructief wijzigen van de woning op locatie H. Kamerlingh Onnesweg 6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60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 Kamerlingh Onnesweg 6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05</meta:user-defined>
    <meta:user-defined meta:name="OVERHEIDop.GmbID/DC.identifier">gmb-2018-100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E 6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96.58 476197.84</meta:user-defined>
    <meta:user-defined meta:name="OVERHEIDop.versieInformatie"/>
  </office:meta>
</office:document-meta>
</file>