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arten restaurant Alsham, Bloemstraat 61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20</text:p>
            <text:p text:style-name="common-al">OLO-nummer: 3509677</text:p>
            <text:p text:style-name="common-al">Datum indiening: 2 mei 2018</text:p>
            <text:p text:style-name="common-al">Omschrijving: Starten restaurant Alsham</text:p>
            <text:p text:style-name="common-al">Adres: Bloemstraat 61  </text:p>
            <text:p text:style-name="last-al">Activiteiten: Strijd Gebr. gronden/bouww. met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arten restaurant Alsham, 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04</meta:user-defined>
    <meta:user-defined meta:name="OVERHEIDop.GmbID/DC.identifier">gmb-2018-100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0 444095</meta:user-defined>
    <meta:user-defined meta:name="OVERHEIDop.versieInformatie"/>
  </office:meta>
</office:document-meta>
</file>