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Oude Drift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Drift 2, 1251 BS, het vellen van 1 Gewone      beuk, verzonden 30 april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60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e Drift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01</meta:user-defined>
    <meta:user-defined meta:name="OVERHEIDop.GmbID/DC.identifier">gmb-2018-100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Oude 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75 474637</meta:user-defined>
    <meta:user-defined meta:name="OVERHEIDop.versieInformatie"/>
  </office:meta>
</office:document-meta>
</file>