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Bleek 7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Bleek 72 te Venray </text:span>– het starten van het bedrijf (HZ-8.40-2018-000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8 me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60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0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0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Bleek 7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0600</meta:user-defined>
    <meta:user-defined meta:name="OVERHEIDop.GmbID/DC.identifier">gmb-2018-100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D 7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00.54 393142.08</meta:user-defined>
    <meta:user-defined meta:name="OVERHEIDop.versieInformatie"/>
  </office:meta>
</office:document-meta>
</file>