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voorgevel door vervanging dakkapel, balustrade en bovenramen, De Wetstraat 10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42</text:p>
            <text:p text:style-name="common-al">OLO-nummer: 3652341</text:p>
            <text:p text:style-name="common-al">Datum indiening: 3 mei 2018</text:p>
            <text:p text:style-name="common-al">Omschrijving: renovatie voorgevel door vervanging dakkapel, balustrade en bovenramen</text:p>
            <text:p text:style-name="common-al">Adres: De Wetstraat 10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voorgevel door vervanging dakkapel, balustrade en bovenramen, De We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99</meta:user-defined>
    <meta:user-defined meta:name="OVERHEIDop.GmbID/DC.identifier">gmb-2018-100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P 10</meta:user-defined>
    <meta:user-defined meta:name="OVERHEIDop.woonplaats">Arnhem</meta:user-defined>
    <meta:user-defined meta:name="OVERHEIDop.straatnaam">De W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5 444367</meta:user-defined>
    <meta:user-defined meta:name="OVERHEIDop.versieInformatie"/>
  </office:meta>
</office:document-meta>
</file>