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Madelief Kavel 2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, het wijzigen van de reclame,sectie F perceelnummer 244 6418 PS (Madelief Kavel 244) Heerlen </text:span>
            <text:span text:style-name="nadrukvet">(d</text:span>
            <text:span text:style-name="nadrukvet">atum </text:span>
            <text:span text:style-name="nadrukvet">aanvraag </text:span>
            <text:span text:style-name="nadrukvet">30-0-42018</text:span>
            <text:span text:style-name="nadrukvet">, dossiernummer 602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59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, Madelief Kavel 2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98</meta:user-defined>
    <meta:user-defined meta:name="OVERHEIDop.GmbID/DC.identifier">gmb-2018-100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S 47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89 319484</meta:user-defined>
    <meta:user-defined meta:name="OVERHEIDop.versieInformatie"/>
  </office:meta>
</office:document-meta>
</file>