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besloten feest met livemuziek in een tent op 18 mei 2018 te Sum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mei 2018 is de volgende ontheffing verleend;</text:p>
            <text:p text:style-name="common-al"/>
            <text:p text:style-name="common-al">Sumar, Solcamastraat 24, bruiloftsfeest in een tent met muziek van 13.00 uur tot 02.00 uur (vanaf 19.00 uur) op 18 mei 2018. </text:p>
            <text:p text:style-name="tussenkopcur">
            <text:span text:style-name="nadrukvet">B</text:span>
            <text:span text:style-name="nadrukvet">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0596</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96</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96</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besloten feest met livemuziek in een tent op 18 mei 2018 te Sum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596</meta:user-defined>
    <meta:user-defined meta:name="OVERHEIDop.GmbID/DC.identifier">gmb-2018-10059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ND 24</meta:user-defined>
    <meta:user-defined meta:name="OVERHEIDop.woonplaats">Sumar</meta:user-defined>
    <meta:user-defined meta:name="OVERHEIDop.straatnaam">Solcama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101 577625</meta:user-defined>
    <meta:user-defined meta:name="OVERHEIDop.versieInformatie"/>
  </office:meta>
</office:document-meta>
</file>