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rebbestraat 30, het vergroten van de dakopbouw en het plaatsen van 2 dakkapellen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ebbestraat 30, het vergroten van de dakopbouw en het plaatsen van 2 dakkapellen, 01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9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rebbestraat 30, het vergroten van de dakopbouw en het plaatsen van 2 dakkapellen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95</meta:user-defined>
    <meta:user-defined meta:name="OVERHEIDop.GmbID/DC.identifier">gmb-2018-100595</meta:user-defined>
    <meta:user-defined meta:name="OVERHEID.TaxonomieBeleidsagenda/OVERHEID.category">Huisvesting | Organisatie en beleid</meta:user-defined>
    <meta:user-defined meta:name="OVERHEIDop.referentienummer">1015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D 30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9 463655</meta:user-defined>
    <meta:user-defined meta:name="OVERHEIDop.versieInformatie"/>
  </office:meta>
</office:document-meta>
</file>