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3 bomen aan de <text:span text:style-name="nadrukvet">Spoorstraat</text:span> (d.d. 8.5.2018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</text:span>
            <text:span text:style-name="datum"> 16 mei 2018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05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92</meta:user-defined>
    <meta:user-defined meta:name="OVERHEIDop.GmbID/DC.identifier">gmb-2018-10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CR</meta:user-defined>
    <meta:user-defined meta:name="OVERHEIDop.woonplaats">Eygelshov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86 322591</meta:user-defined>
    <meta:user-defined meta:name="OVERHEIDop.versieInformatie"/>
  </office:meta>
</office:document-meta>
</file>