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renoveren en splitsen woonhuis (zaaknummer 81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enstraat</text:span> – voor het renoveren en splitsen van een bestaand woonhuis in twee appartementen (project "De Blijde"), verzonden op 9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58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straat, renoveren en splitsen woonhuis (zaaknummer 81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9</meta:user-defined>
    <meta:user-defined meta:name="OVERHEIDop.GmbID/DC.identifier">gmb-2018-100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L</meta:user-defined>
    <meta:user-defined meta:name="OVERHEIDop.woonplaats">Zwolle</meta:user-defined>
    <meta:user-defined meta:name="OVERHEIDop.straatnaam">Pap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3 502838</meta:user-defined>
    <meta:user-defined meta:name="OVERHEIDop.versieInformatie"/>
  </office:meta>
</office:document-meta>
</file>