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wijnstraweg 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8 een besluit genomen op de aanvraag met zaaknummer SXO-20181252 voor een evenementenvergunning voor muziekliefhebbers Lekkerkerk op 12-05-2018 op locatie Twijnstraweg 4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58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wijnstraweg 4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86</meta:user-defined>
    <meta:user-defined meta:name="OVERHEIDop.GmbID/DC.identifier">gmb-2018-10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W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051.5 434603.5</meta:user-defined>
    <meta:user-defined meta:name="OVERHEIDop.versieInformatie"/>
  </office:meta>
</office:document-meta>
</file>