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ivemuziek na thuiswedstrijd BCV op 19 mei 2018 te Burgum </text:p>
      <text:section text:name="zakelijke-mededeling_id1-3-2" text:style-name="zakelijke-mededeling">
        <text:section text:name="zakelijke-mededeling-tekst_id1-3-2-1" text:style-name="zakelijke-mededeling-tekst">
          <text:section text:name="tekst_id1-3-2-1-1" text:style-name="tekst">
            <text:p text:style-name="common-al">Op 9 mei 2018 is de volgende vergunning/ontheffing verleend: </text:p>
            <text:p text:style-name="common-al">Burgum, voetbalkantine BCV, Burg. Both. Lohmanlaan 40D, livemuziek na thuiswedstrijd van 16.00 uur tot 22.00 uur op 19 me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58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livemuziek na thuiswedstrijd BCV op 19 me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84</meta:user-defined>
    <meta:user-defined meta:name="OVERHEIDop.GmbID/DC.identifier">gmb-2018-1005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