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Dollardstraat 115, het houden van het ‘voetbaleindfeest’ op 8 juni 2018, 30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Dollardstraat 115, het houden van het  ‘voetbaleindfeest’ op 8 juni 2018, 30-04-2018. Rechtsmiddel: Bezwaar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58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8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8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Dollardstraat 115, het houden van het ‘voetbaleindfeest’ op 8 juni 2018, 30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82</meta:user-defined>
    <meta:user-defined meta:name="OVERHEIDop.GmbID/DC.identifier">gmb-2018-100582</meta:user-defined>
    <meta:user-defined meta:name="OVERHEID.TaxonomieBeleidsagenda/OVERHEID.category">Cultuur en recreatie | Organisatie en beleid</meta:user-defined>
    <meta:user-defined meta:name="OVERHEIDop.referentienummer">5770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V 115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3642</meta:user-defined>
    <meta:user-defined meta:name="OVERHEIDop.versieInformatie"/>
  </office:meta>
</office:document-meta>
</file>