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rankeledenstraat 20-22, horeca-exploitatievergunning en drank- en horecawetvergunning, 02-05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rankeledenstraat 20-22, horeca-exploitatievergunning en drank- en horecawetvergunning, 02-05-2018. Rechtsmiddel: Bezwaar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7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Krankeledenstraat 20-22, horeca-exploitatievergunning en drank- en horecawetvergunning, 02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78</meta:user-defined>
    <meta:user-defined meta:name="OVERHEIDop.GmbID/DC.identifier">gmb-2018-1005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92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0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81</meta:user-defined>
    <meta:user-defined meta:name="OVERHEIDop.versieInformatie"/>
  </office:meta>
</office:document-meta>
</file>