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eiken bijgebouw op het perceel Schilders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18 een besluit genomen op de aanvraag met zaaknummer Z/18/576402 voor een Omgevingsvergunning voor het plaatsen van een eiken bijgebouw op locatie Schildersweg 3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57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7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7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eiken bijgebouw op het perceel Schildersweg 3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574</meta:user-defined>
    <meta:user-defined meta:name="OVERHEIDop.GmbID/DC.identifier">gmb-2018-10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18 503285</meta:user-defined>
    <meta:user-defined meta:name="OVERHEIDop.versieInformatie"/>
  </office:meta>
</office:document-meta>
</file>