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Zuidsingel 66, het houden van een zomerterras, 26-04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Zuidsingel 66, het houden van een zomerterras, 26-04-2018. Rechtsmiddel: Bezwaar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57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7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7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Zuidsingel 66, het houden van een zomerterras, 26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573</meta:user-defined>
    <meta:user-defined meta:name="OVERHEIDop.GmbID/DC.identifier">gmb-2018-10057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4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D</meta:user-defined>
    <meta:user-defined meta:name="OVERHEIDop.woonplaats">Amersfoort</meta:user-defined>
    <meta:user-defined meta:name="OVERHEIDop.straatnaam">Zuid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35 463160</meta:user-defined>
    <meta:user-defined meta:name="OVERHEIDop.versieInformatie"/>
  </office:meta>
</office:document-meta>
</file>