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slaapkamer ten behoeve van kinderopvang, Herenvennen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envennenweg 2, Weert, oprichten van een slaapkamer ten behoeve van kinderopvang, 6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5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slaapkamer ten behoeve van kinderopvang, Herenvennenweg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57</meta:user-defined>
    <meta:user-defined meta:name="OVERHEIDop.GmbID/DC.identifier">gmb-2018-10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W 2</meta:user-defined>
    <meta:user-defined meta:name="OVERHEIDop.woonplaats">Weert</meta:user-defined>
    <meta:user-defined meta:name="OVERHEIDop.straatnaam">Herenvenn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356 359020</meta:user-defined>
    <meta:user-defined meta:name="OVERHEIDop.versieInformatie"/>
  </office:meta>
</office:document-meta>
</file>