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Pothstraat 48, het tijdelijk plaatsen van een afvalcontainer op de openbare weg van 7 t/m 18 mei 2018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Pothstraat 48, het tijdelijk plaatsen van een afvalcontainer op de  openbare weg van 7 t/m 18 mei 2018,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6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Pothstraat 48, het tijdelijk plaatsen van een afvalcontainer op de openbare weg van 7 t/m 18 mei 2018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69</meta:user-defined>
    <meta:user-defined meta:name="OVERHEIDop.GmbID/DC.identifier">gmb-2018-1005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M 48</meta:user-defined>
    <meta:user-defined meta:name="OVERHEIDop.woonplaats">Amersfoort</meta:user-defined>
    <meta:user-defined meta:name="OVERHEIDop.straatnaam">Poth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1 463390</meta:user-defined>
    <meta:user-defined meta:name="OVERHEIDop.versieInformatie"/>
  </office:meta>
</office:document-meta>
</file>