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tart bierbrouwerij melding activiteitenbesluit (obm, Nieuwe Havenweg 13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707</text:p>
            <text:p text:style-name="common-al">OLO-nummer: 3626679</text:p>
            <text:p text:style-name="common-al">Datum indiening: 23 april 2018</text:p>
            <text:p text:style-name="common-al">Omschrijving: Start bierbrouwerij melding activiteitenbesluit (obm </text:p>
            <text:p text:style-name="common-al">Adres: Nieuwe Havenweg 13  </text:p>
            <text:p text:style-name="common-al">Activiteiten: WM-verg. (regulier, wijzigen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56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6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6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tart bierbrouwerij melding activiteitenbesluit (obm, Nieuwe Haven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64</meta:user-defined>
    <meta:user-defined meta:name="OVERHEIDop.GmbID/DC.identifier">gmb-2018-100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A 13</meta:user-defined>
    <meta:user-defined meta:name="OVERHEIDop.woonplaats">Arnhe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16 442352</meta:user-defined>
    <meta:user-defined meta:name="OVERHEIDop.versieInformatie"/>
  </office:meta>
</office:document-meta>
</file>