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Papenhofstede, het plaatsen van een steiger op de openbare weg van 10 t/m 31 mei 2018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Papenhofstede, het plaatsen van een steiger op de openbare weg van 10  t/m 31 mei 2018, 02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6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Papenhofstede, het plaatsen van een steiger op de openbare weg van 10 t/m 31 mei 2018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63</meta:user-defined>
    <meta:user-defined meta:name="OVERHEIDop.GmbID/DC.identifier">gmb-2018-1005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Papenhofste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0 463246</meta:user-defined>
    <meta:user-defined meta:name="OVERHEIDop.versieInformatie"/>
  </office:meta>
</office:document-meta>
</file>