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truyk Verwo Aqua, definitief opleggen maatwerkvoorschriften voor geluid, Oude Graaf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11, Weert, Struyk Verwo Aqua, definitief opleggen maatwerkvoorschriften voor geluid, 17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5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Struyk Verwo Aqua, definitief opleggen maatwerkvoorschriften voor geluid, Oude Graaf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56</meta:user-defined>
    <meta:user-defined meta:name="OVERHEIDop.GmbID/DC.identifier">gmb-2018-10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1</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080 361826</meta:user-defined>
    <meta:user-defined meta:name="OVERHEIDop.versieInformatie"/>
  </office:meta>
</office:document-meta>
</file>