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ornelis Bakkerlaan 5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ornelis      Bakkerlaan 59, 1251 BP, het bouwen van een aanbouw aan de achterzijde van      de woning, verzonden 1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5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5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5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nelis Bakkerlaan 5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59</meta:user-defined>
    <meta:user-defined meta:name="OVERHEIDop.GmbID/DC.identifier">gmb-2018-100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P 43</meta:user-defined>
    <meta:user-defined meta:name="OVERHEIDop.woonplaats">Laren</meta:user-defined>
    <meta:user-defined meta:name="OVERHEIDop.straatnaam">Cornelis Bakk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88 474452</meta:user-defined>
    <meta:user-defined meta:name="OVERHEIDop.versieInformatie"/>
  </office:meta>
</office:document-meta>
</file>