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 Nieuwe aanvraag omgevingsvergunning, kappen van 1 ap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uttoweide 1, kappen van 1 apenboom, ZKW1805904, ontvangen op 09-05-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55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5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5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 Nieuwe aanvraag omgevingsvergunning, kappen van 1 ap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50</meta:user-defined>
    <meta:user-defined meta:name="OVERHEIDop.GmbID/DC.identifier">gmb-2018-100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C 1</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41 443210</meta:user-defined>
    <meta:user-defined meta:name="OVERHEIDop.versieInformatie"/>
  </office:meta>
</office:document-meta>
</file>