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Krankeledenstraat 20-22, horeca-exploitatievergunning en drank- en horecawetvergunning, 02-05-2018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Krankeledenstraat  20-22, horeca-exploitatievergunning en drank- en horecawetvergunning,  02-05-2018, Rechtsmiddel: Bezwaar.</text:p>
            <text:p text:style-name="common-al"/>
            <text:p text:style-name="last-al">Stadsberichten, 09-05-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54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4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4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Krankeledenstraat 20-22, horeca-exploitatievergunning en drank- en horecawetvergunning, 02-05-2018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545</meta:user-defined>
    <meta:user-defined meta:name="OVERHEIDop.GmbID/DC.identifier">gmb-2018-10054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6925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N 20</meta:user-defined>
    <meta:user-defined meta:name="OVERHEIDop.woonplaats">Amersfoort</meta:user-defined>
    <meta:user-defined meta:name="OVERHEIDop.straatnaam">Krankeled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21 462981</meta:user-defined>
    <meta:user-defined meta:name="OVERHEIDop.versieInformatie"/>
  </office:meta>
</office:document-meta>
</file>