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erging, Hommelseweg 169 1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505 </text:p>
            <text:p text:style-name="common-al">Datum indiening: 1 mei 2018</text:p>
            <text:p text:style-name="common-al">Omschrijving: het bouwen van een berging</text:p>
            <text:p text:style-name="common-al">Adres: Hommelseweg 169 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berging, Hommelseweg 169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38</meta:user-defined>
    <meta:user-defined meta:name="OVERHEIDop.GmbID/DC.identifier">gmb-2018-100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D 169 1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7 444624</meta:user-defined>
    <meta:user-defined meta:name="OVERHEIDop.versieInformatie"/>
  </office:meta>
</office:document-meta>
</file>