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Onderwerp</text:p>
            <text:p text:style-name="common-al">Burgemeester en Wethouders van de gemeente Nissewaard maken het volgende bekend. </text:p>
            <text:p text:style-name="common-al">Op 16 januari 2018 hebben wij een verzoek ontvangen van Auto Hoogenboom Bedrijfswagen Spijkenisse om maatwerkvoorschriften te stellen. Het verzoek heeft betrekking op Auto Hoogenboom gelegen aan de Schenkelweg 2 te Spijkenisse.</text:p>
            <text:p text:style-name="common-al">De activiteiten van Auto Hoogenboom vallen onder het Activiteitenbesluit milieubeheer en de Activiteitenregeling milieubeheer.</text:p>
            <text:p text:style-name="common-al">Gelet op artikel 8.42, eerste lid van de Wet milieubeheer, juncto artikel 2.20, vierde en zesde lid van het Activiteitenbesluit besluiten wij om maatwerkvoorschriften te stellen met betrekking tot geluid</text:p>
            <text:p text:style-name="common-al">Inzage</text:p>
            <text:p text:style-name="common-al">U kunt de beschikking en overige van belang zijnde stukken tijdens kantooruren van 14 mei 2018 tot en met 25 juni 2018 op de volgende plaatsen inzien:</text:p>
            <text:list text:style-name="id1-3-2-1-1-9">
              <text:list-item text:style-override="id1-3-2-1-1-9-1">
                <text:number>-</text:number>
                <text:p text:style-name="al">de gemeente Nissewaard, Raadhuislaan 106 te Spijkenisse (de gemeente werkt alleen op afspraak via telefoonnummer 14 0181);</text:p>
              </text:list-item>
              <text:list-item text:style-override="id1-3-2-1-1-9-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o.v.v. “Awb-bezwaar”.</text:p>
            <text:p text:style-name="common-al">Inlichtingen </text:p>
            <text:p text:style-name="common-al">Mevrouw C. van Rijn van de DCMR, telefoon: 010 - 246 85 68.</text:p>
            <text:p text:style-name="last-al">Zaaknummer: 9999723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053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3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3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32</meta:user-defined>
    <meta:user-defined meta:name="OVERHEIDop.GmbID/DC.identifier">gmb-2018-100532</meta:user-defined>
    <meta:user-defined meta:name="OVERHEID.TaxonomieBeleidsagenda/OVERHEID.category">Ruimte en infrastructuur | Organisatie en beleid</meta:user-defined>
    <meta:user-defined meta:name="DCTERMS.abstract">De gemeente heeft een omgevingsvergunning verleend voor maatwerkvoorschriften met betrekking tot geluid voor de Schenkelweg 2 te Spijkeniss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LL</meta:user-defined>
    <meta:user-defined meta:name="OVERHEIDop.woonplaats">Spijkenisse</meta:user-defined>
    <meta:user-defined meta:name="OVERHEIDop.straatnaam">Schenkelweg</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82215 429923</meta:user-defined>
    <meta:user-defined meta:name="OVERHEIDop.versieInformatie"/>
  </office:meta>
</office:document-meta>
</file>