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beleidsregel geluid bij evenementen in Amsterdam, locatieprofielen voor evenementenlocaties en richtlijn duurzaamheid evenementen in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Amsterdam</text:p>
            <text:p text:style-name="al"/>
            <text:p text:style-name="al">Gelet op artikel 2.40 en verder van de Algemene Plaatselijke Verordening 2008 (hierna : APV);</text:p>
            <text:p text:style-name="al"/>
            <text:p text:style-name="al">Mede gelet op artikel 4:81 lid 1 Algemene wet bestuursrecht;</text:p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in de beleidsregel geluid bij evenementen in Amsterdam, locatieprofielen voor evenementenlocaties en de richtlijn Duurzaamheid evenementen in Amsterdam de nadere uitwerking van het evenementen(vergunningen)beleid voor de gemeente Amsterdam wordt vastgelegd;</text:p>
              </text:list-item>
              <text:list-item text:style-override="id1-3-2-1-1-8-2">
                <text:number>•</text:number>
                <text:p text:style-name="al">deze beleidsregel, locatieprofielen en richtlijn beogen meer sturing te gegeven aan evenementen en vooraf meer duidelijkheid te verschaffen aan organisatoren, omwonenden en andere betrokkenen;</text:p>
              </text:list-item>
              <text:list-item text:style-override="id1-3-2-1-1-8-3">
                <text:number>•</text:number>
                <text:p text:style-name="al">dit tevens een instrument is om een integrale, soepele en efficiënte afhandeling van vergunningaanvragen te bewerkstelligen;</text:p>
              </text:list-item>
              <text:list-item text:style-override="id1-3-2-1-1-8-4">
                <text:number>•</text:number>
                <text:p text:style-name="al">wordt beoogd een betere balans tussen de waarde van (muziek)evenementen en de overlast die zij veroorzaken te bewerkstelligen;</text:p>
              </text:list-item>
              <text:list-item text:style-override="id1-3-2-1-1-8-5">
                <text:number>•</text:number>
                <text:p text:style-name="al">tevens een maximumstelsel is voorgelegd ter regulering van evenementen;</text:p>
              </text:list-item>
              <text:list-item text:style-override="id1-3-2-1-1-8-6">
                <text:number>•</text:number>
                <text:p text:style-name="al">de beleidsregel, locatieprofielen en richtlijn een uitwerking zijn van de bevoegdheden genoemd in artikel 2.43 en 2.44 APV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rengt ter algemene kennis dat hij heeft besloten,</text:span> <text:span text:style-name="artikel_kop_label"/> </text:p>
            <text:p text:style-name="al">vast te stellen de:</text:p>
            <text:list text:style-name="id1-3-2-2-1-3">
              <text:list-item text:style-override="id1-3-2-2-1-3-1">
                <text:number>•</text:number>
                <text:p text:style-name="al">Beleidsregel geluid bij evenementen in Amsterdam</text:p>
              </text:list-item>
              <text:list-item text:style-override="id1-3-2-2-1-3-2">
                <text:number>•</text:number>
                <text:p text:style-name="al">Locatieprofielen voor evenementenlocaties</text:p>
              </text:list-item>
              <text:list-item text:style-override="id1-3-2-2-1-3-3">
                <text:number>•</text:number>
                <text:p text:style-name="al">Richtlijn Duurzaamheid evenementen in Amsterdam;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1 maart 2018 </text:span>
          </text:p>
          </text:section>
          <text:section text:name="ondertekening_id1-3-2-3-2">
            <text:p><text:span text:style-name="functie">Burgemeester van Amsterdam  voornoemd,</text:span></text:p>
          </text:section>
          <text:section text:name="ondertekening_id1-3-2-3-3">
            <text:p><text:span text:style-name="functie">J.J. van Aartsen, </text:span></text:p>
          </text:section>
          <text:section text:name="ondertekening_id1-3-2-3-4">
            <text:p><text:span text:style-name="functie">waarnemend burgemeester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53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3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3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leidsregel geluid bij evenementen in Amsterdam, locatieprofielen voor evenementenlocaties en richtlijn duurzaamheid evenementen in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530</meta:user-defined>
    <meta:user-defined meta:name="OVERHEIDop.GmbID/DC.identifier">gmb-2018-100530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